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3" style:family="paragraph" style:parent-style-name="Standard">
      <style:text-properties fo:color="#ff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pring 2021 WAG goal sheet</text:span></text:p>
      <text:p text:style-name="Standard"><text:span text:style-name="T1">Group 3</text:span></text:p>
      <text:p text:style-name="P1"/>
      <text:p text:style-name="Standard"><text:span text:style-name="T1">MEETING 1, 2.17.21</text:span></text:p>
      <text:p text:style-name="P1"/>
      <text:p text:style-name="P2"/>
      <text:p text:style-name="Standard"><text:span text:style-name="T2">Goal 1 What is Your Goal for today’s 30-40 minute writing session?</text:span></text:p>
      <text:p text:style-name="P3"/>
      <text:p text:style-name="Standard"><text:span text:style-name="T3">Acadia: </text:span><text:span text:style-name="T4">Work more on the poems I started writing earlier this evening, potentially add extra content or polish what I already have. Find ways that they tie in with other poems in my manuscript and determine what other pieces I should be adding that haven’t yet been started.</text:span></text:p>
      <text:p text:style-name="P2"/>
      <text:p text:style-name="P2"/>
      <text:p text:style-name="P2"/>
      <text:p text:style-name="P2"/>
      <text:p text:style-name="Standard"><text:span text:style-name="T3">Austin:</text:span></text:p>
      <text:p text:style-name="P2"/>
      <text:p text:style-name="P2"/>
      <text:p text:style-name="P2"/>
      <text:p text:style-name="P2"/>
      <text:p text:style-name="Standard"><text:span text:style-name="T3">Lucas: </text:span><text:span text:style-name="T4">First, review Ellen’s notes on my first batch. Then, note spots for revision, generate a handful of prompts, and start writing on one of them. </text:span></text:p>
      <text:p text:style-name="P2"/>
      <text:p text:style-name="P2"/>
      <text:p text:style-name="P2"/>
      <text:p text:style-name="P3"/>
      <text:p text:style-name="Standard"><text:span text:style-name="T2">Goal 2 <text:s/>In the coming week, what is your planned writing schedule (be as specific as you can in terms of days and blocks of time)?</text:span></text:p>
      <text:p text:style-name="P3"/>
      <text:p text:style-name="Standard"><text:soft-page-break/><text:span text:style-name="T3">Acadia: </text:span><text:span text:style-name="T4">Thursday- After completing my homework for my evening class (not sure how long that will take), I plan to spend at least 1 hour writing.</text:span></text:p>
      <text:p text:style-name="Standard"><text:span text:style-name="T4">Friday- Spend at least 1 hour writing after my last class ends at 1:00 PM, and must complete 2 pages worth of content before dinner.</text:span></text:p>
      <text:p text:style-name="Standard"><text:span text:style-name="T4">Saturday &amp; Sunday- In between finishing my other assignments, I will dedicate at least 3 hours over the course of the weekend to writing.</text:span></text:p>
      <text:p text:style-name="Standard"><text:span text:style-name="T4">Monday- Nothing, too much homework.</text:span></text:p>
      <text:p text:style-name="Standard"><text:span text:style-name="T4">Tuesday- At least 2 hours, most likely after lunch. </text:span></text:p>
      <text:p text:style-name="P2"/>
      <text:p text:style-name="P2"/>
      <text:p text:style-name="P2"/>
      <text:p text:style-name="P2"/>
      <text:p text:style-name="Standard"><text:span text:style-name="T3">Austin:</text:span></text:p>
      <text:p text:style-name="P2"/>
      <text:p text:style-name="P2"/>
      <text:p text:style-name="P2"/>
      <text:p text:style-name="P2"/>
      <text:p text:style-name="Standard"><text:span text:style-name="T3">Lucas: </text:span><text:span text:style-name="T4">Weekdays with classes, I can write from 5 to 5:30. My Fridays are wide open, so I might try writing for an hour as soon as I wake up, then again from 7 to 8. I could try to make that a habit on the weekends in general. A half hour on busy days and an hour, optionally two on more open days might feel doable.</text:span></text:p>
      <text:p text:style-name="P2"/>
      <text:p text:style-name="P1"/>
      <text:p text:style-name="Standard"><text:span text:style-name="T2">Goal 3 In the coming week, what project/part of your project do you hope to complete? </text:span></text:p>
      <text:p text:style-name="P3"/>
      <text:p text:style-name="P3"/>
      <text:p text:style-name="Standard"><text:span text:style-name="T3">Acadia: </text:span><text:span text:style-name="T4">I plan to make edits on my first batch based on instructor feedback and sort through the drafts I’ve written over the last 2 weeks to see if there’s anything I have so far that would work well in my manuscript. </text:span></text:p>
      <text:p text:style-name="P2"/>
      <text:p text:style-name="P2"/>
      <text:p text:style-name="P2"/>
      <text:p text:style-name="P2"/>
      <text:p text:style-name="Standard"><text:span text:style-name="T3">Austin:</text:span></text:p>
      <text:p text:style-name="P2"><text:soft-page-break/></text:p>
      <text:p text:style-name="P2"/>
      <text:p text:style-name="P2"/>
      <text:p text:style-name="P2"/>
      <text:p text:style-name="Standard"><text:span text:style-name="T3">Lucas: </text:span><text:span text:style-name="T4">Completing first batch revisions would be a good start. </text:span></text:p>
      <text:p text:style-name="P2"/>
      <text:p text:style-name="P2"/>
      <text:p text:style-name="P3"/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9" meta:word-count="349" meta:character-count="1875" meta:non-whitespace-character-count="1539"/>
    <meta:generator>LibreOfficeDev/6.0.5.2$Linux_X86_64 LibreOffice_project/</meta:generator>
  </office:meta>
</office:document-meta>
</file>